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G# D#</text:p>
      <text:p>This <text:span text:style-name="Measure_20__23_1">world</text:span> is forcing <text:span text:style-name="Measure_20__23_2">me</text:span> to hold you<text:span text:style-name="Measure_20__23_1">r h</text:span>and <text:s text:c="7"/>C# D#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Fm D#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C# <text:s/>D#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C# C# F# <text:s/>F#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Fm D# C# D#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C# C# F# F#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